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G#m G#m Fm7 EM7 - G#m F# C# D#</text:p>
      <text:p><text:s text:c="8"/>G#m G#m Fm7 EM7 - G#m F# B D#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G#m <text:s text:c="2"/>G#m</text:p>
      <text:p>(I loo<text:span text:style-name="Measure_20__23_1">k a</text:span>t the floo<text:span text:style-name="Measure_20__23_2">r</text:span> <text:s text:c="12"/>Fm7 EM7</text:p>
      <text:p><text:s/>And I se<text:span text:style-name="Measure_20__23_1">e i</text:span>t needs swe<text:span text:style-name="Measure_20__23_2">ep</text:span>ing) <text:s text:c="3"/>G#m <text:s text:c="2"/>F#</text:p>
      <text:p>Still my guita<text:span text:style-name="Measure_20__23_2">r g</text:span>ently wee<text:span text:style-name="Measure_20__23_1">ps</text:span> <text:s text:c="4"/>C# <text:s text:c="3"/>D#</text:p>
      <text:p/>
      <text:p>[Chorus] G# Cm Fm Cm - Bbm Bbm D# D#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